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oto je nějaký text psaný v odstavcovém stylu <text:span text:style-name="Emphasis">Text body</text:span>. Pod ním jsou výpisy nějakých zdrojových kódů ve stylu <text:span text:style-name="Emphasis">Preformatted text</text:span> a chtěl bych, aby se řádky číslovaly. To se mi ale nedaří. Očísluje se pouze první řádek.</text:p>
      <text:list text:style-name="Numbering_20_1">
        <text:list-item>
          <text:p text:style-name="Preformatted_20_Text">#include&lt;string.h&gt; <text:line-break/>#include&lt;stdlib.h&gt; <text:line-break/>#include&lt;stdio.h&gt; <text:line-break/>#include&lt;time.h&gt; <text:line-break/>int main(void){ <text:line-break/> <text:s/>return 0; <text:line-break/>} </text:p>
        </text:list-item>
        <text:list-item>
          <text:p text:style-name="Preformatted_20_Text">#!/usr/bin/python<text:line-break/># -*- coding:utf-8 -*-<text:line-break/>from __future__ import division<text:line-break/>from scipy import *<text:line-break/>import pylab, time, os, sys, alsaaudio</text:p>
        </text:list-item>
      </text:list>
      <text:p text:style-name="Text_20_body">Číslování bych mohl zařídit tak, že by každý řádek byl odstavec. Ale je to dost divný způsob.</text:p>
      <text:list text:style-name="Numbering_20_1">
        <text:list-item text:start-value="1">
          <text:p text:style-name="Preformatted_20_Text">ACPI: PCI Interrupt 0000:00:10.3[B] -&gt; GSI 21 (level, low) -&gt; IRQ 21</text:p>
        </text:list-item>
        <text:list-item>
          <text:p text:style-name="Preformatted_20_Text">uhci_hcd 0000:00:10.3: UHCI Host Controller</text:p>
        </text:list-item>
        <text:list-item>
          <text:p text:style-name="Preformatted_20_Text">uhci_hcd 0000:00:10.3: new USB bus registered, assigned bus number 5</text:p>
        </text:list-item>
        <text:list-item>
          <text:p text:style-name="Preformatted_20_Text">uhci_hcd 0000:00:10.3: irq 21, io base 0x0000c000</text:p>
        </text:list-item>
        <text:list-item>
          <text:p text:style-name="Preformatted_20_Text">usb usb5: configuration #1 chosen from 1 choice</text:p>
        </text:list-item>
        <text:list-item>
          <text:p text:style-name="Preformatted_20_Text">hub 5-0:1.0: USB hub found</text:p>
        </text:list-item>
        <text:list-item>
          <text:p text:style-name="Preformatted_20_Text">hub 5-0:1.0: 2 ports detected</text:p>
        </text:list-item>
      </text:list>
      <text:p text:style-name="Text_20_body">Mimochodem, je vidět, že když nastavím šedé pozadí pro odstavcový styl, tak se „slévá“, jestliže odstavce spolu sousedí. Kupodivu, pro orámování lze nastavit jak se to má chovat, ale pro pozadí taková volba není. No, zas tak mi to nevad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fo:background-color="transparent" style:shadow="none">
        <style:background-image/>
      </style:paragraph-propertie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list-style-name="Numbering_20_1" style:class="html">
      <style:paragraph-properties fo:margin-left="0.5in" fo:margin-right="0.5in" fo:margin-top="0.1in" fo:margin-bottom="0.1in" fo:text-indent="0in" style:auto-text-indent="false" fo:background-color="#e6e6e6" fo:padding="0.0201in" fo:border="0.0008in solid #000000" style:shadow="none" style:join-border="false">
        <style:background-image/>
      </style:paragraph-properties>
      <style:text-properties style:font-name="Liberation Mono" fo:font-size="10pt" style:font-name-asian="Liberation Mono" style:font-size-asian="10pt" style:font-name-complex="Liberation Mono"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Numbering_20_Symbols" style:display-name="Numbering Symbols" style:family="text"/>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meta:creation-date>2008-04-26T23:39:23</meta:creation-date>
    <dc:date>2008-04-27T10:30:43</dc:date>
    <meta:editing-cycles>2</meta:editing-cycles>
    <meta:editing-duration>PT11M52S</meta:editing-duration>
    <meta:user-defined meta:name="Info 1"/>
    <meta:user-defined meta:name="Info 2"/>
    <meta:user-defined meta:name="Info 3"/>
    <meta:user-defined meta:name="Info 4"/>
    <meta:document-statistic meta:table-count="0" meta:image-count="0" meta:object-count="0" meta:page-count="1" meta:paragraph-count="12" meta:word-count="183" meta:character-count="1126"/>
  </office:meta>
</office:document-meta>
</file>